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language="ru" fo:country="RU" style:font-size-asian="18pt" style:font-size-complex="18pt"/>
    </style:style>
    <style:style style:name="P3" style:family="paragraph" style:parent-style-name="Standard">
      <style:paragraph-properties fo:line-height="150%"/>
      <style:text-properties style:font-name="Arial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4pt" fo:language="ru" fo:country="RU" officeooo:rsid="00149384" officeooo:paragraph-rsid="00149384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Arial" fo:font-size="14pt" fo:language="ru" fo:country="RU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Arial" fo:font-size="14pt" fo:language="ru" fo:country="RU" officeooo:paragraph-rsid="0015b024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Arial" fo:font-size="14pt" fo:language="ru" fo:country="RU" officeooo:paragraph-rsid="00149384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Arial" fo:font-size="14pt" fo:language="ru" fo:country="RU" officeooo:rsid="0015b024" officeooo:paragraph-rsid="0015b024" style:font-size-asian="14pt" style:font-size-complex="14pt"/>
    </style:style>
    <style:style style:name="T1" style:family="text">
      <style:text-properties style:font-name="Arial" fo:font-size="20pt" fo:language="ru" fo:country="RU" fo:font-weight="bold" style:font-size-asian="20pt" style:font-weight-asian="bold" style:font-size-complex="20pt" style:font-weight-complex="bold"/>
    </style:style>
    <style:style style:name="T2" style:family="text">
      <style:text-properties officeooo:rsid="0015b024"/>
    </style:style>
    <style:style style:name="T3" style:family="text">
      <style:text-properties officeooo:rsid="001493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/>Заявка на оформление документов для предоставления в налоговые органы.</text:p>
      <text:p text:style-name="P1"/>
      <text:p text:style-name="P2">Пациент.</text:p>
      <text:p text:style-name="P3">Дата Рождения:___.____._____.</text:p>
      <text:p text:style-name="P3">ФИО:_________________________________________.</text:p>
      <text:p text:style-name="P8"><text:span text:style-name="T2">Серия, номер свидетельства о рождении: ____________________­.</text:span></text:p>
      <text:p text:style-name="P10">Дата выдачи: ___.___.______.</text:p>
      <text:p text:style-name="P3">За Период:____________________.</text:p>
      <text:p text:style-name="P3">Контактный телефон: 8 (9___)______________.</text:p>
      <text:p text:style-name="P9"><text:span text:style-name="T3">ИНН:</text:span></text:p>
      <text:p text:style-name="P2">Налогоплательщик.</text:p>
      <text:p text:style-name="P3">Дата Рождения:___.____.______.</text:p>
      <text:p text:style-name="P3">ФИО:_________________________________________.</text:p>
      <text:p text:style-name="P3">Контактный телефон: 8 (9____)______________.</text:p>
      <text:p text:style-name="P3">Адрес прописки:________________________________________</text:p>
      <text:p text:style-name="P3"><text:s text:c="28"/>________________________________________.</text:p>
      <text:p text:style-name="P3">Паспорт: _______серия_____________номер.</text:p>
      <text:p text:style-name="P3">Дата выдачи:___.___.______.</text:p>
      <text:p text:style-name="P3">Паспорт выдан:__________________________________________</text:p>
      <text:p text:style-name="P3"><text:s text:c="27"/>__________________________________________</text:p>
      <text:p text:style-name="P3"><text:s text:c="27"/>__________________________________________</text:p>
      <text:p text:style-name="P4">ИНН:</text:p>
      <text:p text:style-name="P3">Дата заказа: <text:s/>____.____._______г.</text:p>
      <text:p text:style-name="P3">Подпись _______________________</text:p>
      <text:p text:style-name="P3"/>
      <text:p text:style-name="P5"><text:span text:style-name="Основной_20_шрифт_20_абзаца"><text:span text:style-name="T1">Заявку принял: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14cm" fo:margin-bottom="2.014cm" fo:margin-left="2.014cm" fo:margin-right="2.014cm" fo:border="0.99pt solid #00000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min</meta:initial-creator>
    <meta:creation-date>2020-04-16T13:44:00Z</meta:creation-date>
    <dc:date>2024-07-29T16:37:04.748000000</dc:date>
    <meta:print-date>2024-07-29T16:32:07.184000000</meta:print-date>
    <meta:editing-cycles>10</meta:editing-cycles>
    <meta:editing-duration>PT2H9M3S</meta:editing-duration>
    <meta:document-statistic meta:table-count="0" meta:image-count="0" meta:object-count="0" meta:page-count="1" meta:paragraph-count="24" meta:word-count="56" meta:character-count="953" meta:non-whitespace-character-count="83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